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style:font-name="MV Boli" style:font-name-asian="MV Boli" style:font-name-complex="MV Boli" fo:font-size="11.5pt" style:font-size-asian="11.5pt" style:font-size-complex="11.5pt"/>
    </style:style>
    <style:style style:name="P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38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39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4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47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48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49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bottom="0.1159in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55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56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57" style:parent-style-name="Default" style:family="paragraph">
      <style:paragraph-properties fo:margin-bottom="0.1159in"/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5" style:parent-style-name="Default" style:list-style-name="LFO7" style:family="paragraph"/>
    <style:style style:name="T66" style:parent-style-name="Domyślnaczcionkaakapitu" style:family="text">
      <style:text-properties fo:font-size="11.5pt" style:font-size-asian="11.5pt" style:font-size-complex="11.5pt"/>
    </style:style>
    <style:style style:name="P67" style:parent-style-name="Default" style:list-style-name="LFO7" style:family="paragraph"/>
    <style:style style:name="P68" style:parent-style-name="Default" style:list-style-name="LFO7" style:family="paragraph"/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P77" style:parent-style-name="Default" style:family="paragraph">
      <style:paragraph-properties fo:margin-bottom="0.1138in"/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text:span text:style-name="T2">REGULAMIN <text:s/>KONKURSU</text:span></text:p>
      <text:p text:style-name="P3"/>
      <text:p text:style-name="P4"/>
      <text:p text:style-name="Default"><text:span text:style-name="T5">I. Organizatorzy:<text:s/></text:span>Konkurs<text:span text:style-name="T6"><text:s/></text:span>organizowany<text:span text:style-name="T7"><text:s/></text:span>jest<text:span text:style-name="T8"><text:s/></text:span>przez<text:span text:style-name="T9"><text:s/></text:span>Fundacje<text:span text:style-name="T10"><text:s text:c="2"/></text:span>I<text:span text:style-name="T11"><text:s/></text:span>B<text:span text:style-name="T12"><text:s/></text:span>R<text:span text:style-name="T13"><text:s/></text:span>A<text:span text:style-name="T14"><text:s/></text:span>S<text:span text:style-name="T15"><text:s/></text:span>i<text:span text:style-name="T16"><text:s/></text:span>Bibliotekę<text:span text:style-name="T17"><text:s/></text:span>Publiczną<text:span text:style-name="T18"><text:s/></text:span>w<text:span text:style-name="T19"><text:s/></text:span>Obornikach<text:span text:style-name="T20"><text:s/></text:span>w<text:span text:style-name="T21"><text:s/></text:span>ramach<text:span text:style-name="T22"><text:s/></text:span>projektu<text:span text:style-name="T23"><text:s/></text:span>Biblioteka<text:span text:style-name="T24"><text:s/>–<text:s/></text:span>Miejsce<text:span text:style-name="T25"><text:s/></text:span>Spotkań,<text:span text:style-name="T26"><text:s/></text:span>który<text:span text:style-name="T27"><text:s/></text:span>jest<text:span text:style-name="T28"><text:s/></text:span>współfinansowany<text:span text:style-name="T29"><text:s/></text:span>przez<text:span text:style-name="T30"><text:s/></text:span>Ministerstwo<text:span text:style-name="T31"><text:s/></text:span>Kultury<text:span text:style-name="T32"><text:s/></text:span>i<text:span text:style-name="T33"><text:s/></text:span>Dziedzictwa<text:span text:style-name="T34"><text:s/></text:span>Narodowego.</text:p>
      <text:p text:style-name="Default"/>
      <text:p text:style-name="P35">II. Cele konkursu:</text:p>
      <text:p text:style-name="P36">- inspirowanie zainteresowań literackich dzieci,młodzieży i dorosłych,</text:p>
      <text:p text:style-name="P37">- rozwijanie wyobraźni twórczej,</text:p>
      <text:p text:style-name="P38">-<text:s/>wzbudzanie wrażliwości literackiej,</text:p>
      <text:p text:style-name="P39">- zainteresowanie uczestników konkursu lokalną przyrodą i historią,</text:p>
      <text:p text:style-name="P40">- promowanie ciekawych miejsc, związanych z naszym miastem i okolicami,</text:p>
      <text:p text:style-name="P41"/>
      <text:p text:style-name="P42">III. Uczestnicy konkursu.</text:p>
      <text:p text:style-name="P43">Konkurs skierowany jest do dzieci i młodzieży szkół podstawowych, gimnazjów, szkół ponadgimnazjalnych i osób dorosłych.</text:p>
      <text:p text:style-name="P44">Prace będą oceniane w trzech kategoriach: dzieci, młodzież, dorośli.</text:p>
      <text:p text:style-name="P45">IV. Warunki uczestnictwa w konkursie.</text:p>
      <text:p text:style-name="P46">1. Zadaniem każdego uczestnika jest napisanie autorskiej legendy związanej z<text:s/>ciekawym obiektem w miejscowości należącej do gmin Powiatu Obornickiego. Legenda może dotyczyć dowolnie wybranego miejsca (np. miejscowości, zabytku, rezerwatu przyrody, pomnika, innej atrakcji turystycznej czy krajoznawczej). Powinna w ciekawy, oryginalny<text:s/>sposób łączyć fakty geograficzne lub historyczne z fikcją literacką.</text:p>
      <text:p text:style-name="P47">2. Uczestnik może zgłosić do konkursu dowolną ilość prac, <text:s/>napisanych prozą, nieprzekraczający trzech stron formatu A4 (czcionka 12, Arial, interlinia 1,5).</text:p>
      <text:p text:style-name="P48">3. Prace oceniane będą jako<text:s/>legendy – zatem w tekście powinny się znaleźć treści czy elementy świata przedstawionego (np. postacie, miejsca, wydarzenia) realistyczne i/lub historyczne oraz fantastyczne.</text:p>
      <text:p text:style-name="P49">4. Jury powołane przez organizatorów oceniało będzie walory literackie i<text:s/>językowe legendy, pomysłowość, oryginalność utworu.</text:p>
      <text:p text:style-name="P50"><text:span text:style-name="T51">5. O wynikach konkursu uczestnicy zostaną powiadomieni<text:s/></text:span><text:span text:style-name="T52">24.09.2016</text:span><text:span text:style-name="T53"><text:s/>r.</text:span></text:p>
      <text:p text:style-name="P54">6. Laureaci zostaną zaproszeni na uroczyste wręczenie nagród do Biblioteki Publicznej Miasta i Gminy w Obornikach.</text:p>
      <text:p text:style-name="P55">7. Decyzje Jury są<text:s/>ostateczne.</text:p>
      <text:p text:style-name="P56">8. Prace niespełniające wymogów regulaminu lub oddane po terminie nie będą oceniane.</text:p>
      <text:p text:style-name="P57">9. Udział w konkursie jest jednoznaczny z wyrażeniem przez autora zgody na przekazanie organizatorom praw autorskich do celów publikacji i promocji.</text:p>
      <text:p text:style-name="P58">10. Udział w konkursie jest bezpłatny.</text:p>
      <text:p text:style-name="P59"/>
      <text:p text:style-name="P60"/>
      <text:p text:style-name="P61"/>
      <text:p text:style-name="P62"/>
      <text:p text:style-name="P63"/>
      <text:p text:style-name="P64">V. Przebieg i zasady konkursu</text:p>
      <text:soft-page-break/>
      <text:list text:style-name="LFO7" text:continue-numbering="true">
        <text:list-item>
          <text:p text:style-name="P65"><text:span text:style-name="T66">Prace można przesłać w wersji elektronicznej:<text:s/></text:span><text:a xlink:href="mailto:bibliotekapubliczna@oborniki.pl" office:target-frame-name="_top" xlink:show="replace">bibliotekapubliczna@oborniki.pl</text:a>, pocztą na adres Biblioteka Publiczna Miasta i Gminy<text:s/>w Obornikach, ul. Kopernika 10, 64-600 Oborniki lub dostarczyć osobiście do Biblioteki Publicznej w Obornikach.</text:p>
        </text:list-item>
        <text:list-item>
          <text:p text:style-name="P67">Praca powinna zawierać następujące dane: Imię, nazwisko, adres, nr telefonu, adres e-mail i datę urodzenia.</text:p>
        </text:list-item>
        <text:list-item>
          <text:p text:style-name="P68">Termin składania prac upływa<text:s/><text:span text:style-name="T69">20 wrz</text:span><text:span text:style-name="T70">eśnia 2016</text:span>.</text:p>
        </text:list-item>
      </text:list>
      <text:p text:style-name="P71"/>
      <text:p text:style-name="P72"><text:s/>VI. Postanowienia końcowe.</text:p>
      <text:p text:style-name="P73">1. Zgłoszenie pracy na konkurs jest równoznaczne z zaakceptowaniem przez jej autora regulaminu konkursu.</text:p>
      <text:p text:style-name="P74"/>
      <text:p text:style-name="P75">2. Organizatorzy konkursu zastrzegają sobie prawo publikowania prac w celach niekomercyjnych, bez wypłacania honorariów autorskich.</text:p>
      <text:p text:style-name="P76"/>
      <text:p text:style-name="P77">3. Udział w konkursie jest równoznaczny z wyrażeniem przez osoby uczestniczące zgody na przetwarzanie przez organizatora konkursu ich danych osobowych na potrzeby konkursu oraz w celach marketingowych (ustawa o ochronie danych osobowych z dnia 29.08.1997 r. Dz. U. Nr 133, poz.833 z póź. zm.).</text:p>
      <text:p text:style-name="P78">4. Organizatorzy zastrzegają sobie prawo do wprowadzenia zmian w regulamin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a Koczorowska</meta:initial-creator>
    <dc:creator>Daria Koczorowska</dc:creator>
    <meta:creation-date>2016-08-24T11:01:00Z</meta:creation-date>
    <dc:date>2016-08-25T05:42:00Z</dc:date>
    <meta:template xlink:href="Normal" xlink:type="simple"/>
    <meta:editing-cycles>1</meta:editing-cycles>
    <meta:editing-duration>PT1560S</meta:editing-duration>
    <meta:document-statistic meta:page-count="3" meta:paragraph-count="6" meta:word-count="474" meta:character-count="3315" meta:row-count="23" meta:non-whitespace-character-count="2847"/>
  </office:meta>
</office:document-meta>
</file>