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omic Sans MS" style:font-name-complex="Comic Sans MS" fo:font-weight="bold" style:font-weight-asian="bold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LFO5" style:family="paragraph"/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list-style-name="LFO5" style:family="paragraph"/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list-style-name="LFO5" style:family="paragraph"/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list-style-name="LFO5" style:family="paragraph"/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list-style-name="LFO5" style:family="paragraph"/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6" style:parent-style-name="Standard" style:list-style-name="LFO5" style:family="paragraph"/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8" style:parent-style-name="Standard" style:list-style-name="LFO5" style:family="paragraph"/>
    <style:style style:name="P3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Standard" style:list-style-name="LFO6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list-style-name="LFO4" style:family="paragraph"/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list-style-name="LFO4" style:family="paragraph"/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list-style-name="LFO4" style:family="paragraph"/>
    <style:style style:name="T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Standard" style:list-style-name="LFO7" style:family="paragraph"/>
    <style:style style:name="T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0" style:parent-style-name="Standard" style:list-style-name="LFO4" style:family="paragraph"/>
    <style:style style:name="T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list-style-name="LFO4" style:family="paragraph"/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fo:font-size="14pt" style:font-size-asian="14pt" style:font-size-complex="14pt"/>
    </style:style>
    <style:style style:name="P71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88" style:parent-style-name="Standard" style:list-style-name="LFO4" style:family="paragraph"/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1" style:parent-style-name="Standard" style:list-style-name="LFO4" style:family="paragraph"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margin-left="0.25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list-style-name="WW8Num1" style:family="paragraph">
      <style:text-properties fo:font-weight="bold" style:font-weight-asian="bold"/>
    </style:style>
    <style:style style:name="P107" style:parent-style-name="Standard" style:list-style-name="WW8Num1" style:family="paragraph">
      <style:text-properties fo:font-weight="bold" style:font-weight-asian="bold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Standard" style:list-style-name="WW8Num1" style:family="paragraph">
      <style:text-properties fo:font-weight="bold" style:font-weight-asian="bold"/>
    </style:style>
    <style:style style:name="P111" style:parent-style-name="Standard" style:list-style-name="WW8Num1" style:family="paragraph">
      <style:text-properties fo:font-weight="bold" style:font-weight-asian="bold"/>
    </style:style>
    <style:style style:name="P112" style:parent-style-name="Standard" style:list-style-name="WW8Num1" style:family="paragraph">
      <style:text-properties fo:font-weight="bold" style:font-weight-asian="bold"/>
    </style:style>
    <style:style style:name="P113" style:parent-style-name="Standard" style:list-style-name="WW8Num1" style:family="paragraph">
      <style:text-properties fo:font-weight="bold" style:font-weight-asian="bold"/>
    </style:style>
    <style:style style:name="P114" style:parent-style-name="Standard" style:list-style-name="WW8Num1" style:family="paragraph">
      <style:text-properties fo:font-weight="bold" style:font-weight-asian="bold"/>
    </style:style>
    <style:style style:name="P115" style:parent-style-name="Standard" style:list-style-name="WW8Num1" style:family="paragraph">
      <style:text-properties fo:font-weight="bold" style:font-weight-asian="bold"/>
    </style:style>
    <style:style style:name="P116" style:parent-style-name="Standard" style:list-style-name="WW8Num1" style:family="paragraph">
      <style:text-properties fo:font-weight="bold" style:font-weight-asian="bold"/>
    </style:style>
    <style:style style:name="P117" style:parent-style-name="Standard" style:list-style-name="WW8Num1" style:family="paragraph">
      <style:text-properties fo:font-weight="bold" style:font-weight-asian="bold"/>
    </style:style>
    <style:style style:name="P11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19" style:parent-style-name="Standard" style:list-style-name="WW8Num1" style:family="paragraph">
      <style:text-properties fo:font-weight="bold" style:font-weight-asian="bold"/>
    </style:style>
    <style:style style:name="P120" style:parent-style-name="Standard" style:list-style-name="WW8Num1" style:family="paragraph">
      <style:text-properties fo:font-weight="bold" style:font-weight-asian="bold"/>
    </style:style>
    <style:style style:name="P121" style:parent-style-name="Standard" style:list-style-name="WW8Num1" style:family="paragraph">
      <style:text-properties fo:font-weight="bold" style:font-weight-asian="bold"/>
    </style:style>
    <style:style style:name="P122" style:parent-style-name="Standard" style:list-style-name="WW8Num1" style:family="paragraph">
      <style:text-properties fo:font-weight="bold" style:font-weight-asian="bold"/>
    </style:style>
    <style:style style:name="P123" style:parent-style-name="Standard" style:list-style-name="WW8Num1" style:family="paragraph">
      <style:text-properties fo:font-weight="bold" style:font-weight-asian="bold"/>
    </style:style>
    <style:style style:name="P124" style:parent-style-name="Standard" style:list-style-name="WW8Num1" style:family="paragraph">
      <style:text-properties fo:font-weight="bold" style:font-weight-asian="bold"/>
    </style:style>
    <style:style style:name="P125" style:parent-style-name="Standard" style:list-style-name="WW8Num1" style:family="paragraph">
      <style:text-properties fo:font-weight="bold" style:font-weight-asian="bold"/>
    </style:style>
    <style:style style:name="P126" style:parent-style-name="Standard" style:list-style-name="WW8Num1" style:family="paragraph">
      <style:text-properties fo:font-weight="bold" style:font-weight-asian="bold"/>
    </style:style>
    <style:style style:name="P12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8" style:parent-style-name="Standard" style:list-style-name="WW8Num1" style:family="paragraph">
      <style:text-properties fo:font-weight="bold" style:font-weight-asian="bold"/>
    </style:style>
    <style:style style:name="P129" style:parent-style-name="Standard" style:list-style-name="WW8Num1" style:family="paragraph">
      <style:text-properties fo:font-weight="bold" style:font-weight-asian="bold"/>
    </style:style>
    <style:style style:name="P130" style:parent-style-name="Standard" style:list-style-name="WW8Num1" style:family="paragraph">
      <style:text-properties fo:font-weight="bold" style:font-weight-asian="bold"/>
    </style:style>
    <style:style style:name="P131" style:parent-style-name="Standard" style:list-style-name="WW8Num1" style:family="paragraph">
      <style:text-properties fo:font-weight="bold" style:font-weight-asian="bold"/>
    </style:style>
    <style:style style:name="P132" style:parent-style-name="Standard" style:list-style-name="WW8Num1" style:family="paragraph">
      <style:text-properties fo:font-weight="bold" style:font-weight-asian="bold"/>
    </style:style>
    <style:style style:name="P133" style:parent-style-name="Standard" style:list-style-name="WW8Num1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36" style:parent-style-name="Standard" style:list-style-name="WW8Num1" style:family="paragraph">
      <style:text-properties fo:font-weight="bold" style:font-weight-asian="bold"/>
    </style:style>
    <style:style style:name="P137" style:parent-style-name="Standard" style:list-style-name="WW8Num1" style:family="paragraph">
      <style:text-properties fo:font-weight="bold" style:font-weight-asian="bold"/>
    </style:style>
    <style:style style:name="P138" style:parent-style-name="Standard" style:list-style-name="WW8Num1" style:family="paragraph">
      <style:text-properties fo:font-weight="bold" style:font-weight-asian="bold"/>
    </style:style>
    <style:style style:name="P139" style:parent-style-name="Standard" style:list-style-name="WW8Num1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4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margin-left="0.25in">
        <style:tab-stops/>
      </style:paragraph-properties>
    </style:style>
    <style:style style:name="P15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margin-left="0.7416in" fo:text-indent="0.2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REGULAMIN</text:span><text:span text:style-name="T3"><text:s/></text:span><text:span text:style-name="T4">MECZU</text:span><text:span text:style-name="T5"><text:s/></text:span><text:span text:style-name="T6">PŁYWACKIEGO</text:span><text:span text:style-name="T7"><text:s/></text:span><text:span text:style-name="T8">SZKÓŁ</text:span><text:span text:style-name="T9"><text:s/></text:span><text:span text:style-name="T10">PODSTAWOWYCH</text:span><text:span text:style-name="T11"><text:s text:c="2"/></text:span><text:span text:style-name="T12">i</text:span><text:span text:style-name="T13"><text:s/></text:span><text:span text:style-name="T14">GIMNAZJÓW</text:span></text:p>
      <text:p text:style-name="P15"><text:span text:style-name="T16">UKS „TRÓJKA” OBORNIKI – MKS LIDER<text:s/></text:span><text:span text:style-name="T17">WĄGROWIEC</text:span></text:p>
      <text:p text:style-name="P18"/>
      <text:p text:style-name="P19"><text:span text:style-name="T20"><draw:frame draw:style-name="a0" draw:name="grafika1" text:anchor-type="as-char" svg:x="0in" svg:y="0in" svg:width="1.68661in" svg:height="1.16457in" style:rel-width="scale" style:rel-height="scale"><draw:image xlink:href="media/image1.wmf" xlink:type="simple" xlink:show="embed" xlink:actuate="onLoad"/><svg:title/><svg:desc/></draw:frame></text:span></text:p>
      <text:p text:style-name="P21"/>
      <text:list text:style-name="LFO4" text:continue-numbering="true">
        <text:list-item>
          <text:p text:style-name="P22">Cele:</text:p>
          <text:list text:continue-numbering="true">
            <text:list-item>
              <text:p text:style-name="P23">popularyzacja pływania wśród młodzieży szkół podstawowych i <text:s text:c="2"/>gimnazjów</text:p>
            </text:list-item>
            <text:list-item>
              <text:p text:style-name="P24">wyłonienie drużynowego zwycięzcy</text:p>
            </text:list-item>
          </text:list>
        </text:list-item>
        <text:list-item>
          <text:p text:style-name="P25">Organizatorzy:</text:p>
        </text:list-item>
      </text:list>
      <text:list text:style-name="LFO5" text:continue-numbering="true">
        <text:list-item>
          <text:p text:style-name="P26"><text:span text:style-name="T27">UKS „TRÓJKA” OBORNIKI</text:span></text:p>
        </text:list-item>
        <text:list-item>
          <text:p text:style-name="P28"><text:span text:style-name="T29">MKS LIDER WĄGROWIEC</text:span></text:p>
        </text:list-item>
        <text:list-item>
          <text:p text:style-name="P30"><text:span text:style-name="T31">PWiK w Obornikach Sp. z o.o.</text:span></text:p>
        </text:list-item>
        <text:list-item>
          <text:p text:style-name="P32"><text:span text:style-name="T33">Starostwo Powiatowe Wągrowiec</text:span></text:p>
        </text:list-item>
        <text:list-item>
          <text:p text:style-name="P34"><text:span text:style-name="T35">Starostwo Powiatowe Oborniki</text:span></text:p>
        </text:list-item>
        <text:list-item>
          <text:p text:style-name="P36"><text:span text:style-name="T37">Urząd Miejski w Obornikach</text:span></text:p>
        </text:list-item>
        <text:list-item>
          <text:p text:style-name="P38"/>
        </text:list-item>
      </text:list>
      <text:p text:style-name="P39"><text:s text:c="9"/></text:p>
      <text:list text:style-name="LFO4">
        <text:list-item text:start-value="1">
          <text:p text:style-name="P40">Termin i miejsce:</text:p>
          <text:list text:continue-numbering="true">
            <text:list-item>
              <text:p text:style-name="P41">zawody<text:s/>odbędą się 17 maja 2014 roku w Centrum Rekreacji Oborniki ul. Czarnkowska 84<text:s/>w godz.10.00 – 13.00<text:bookmark-start text:name="_GoBack"/><text:bookmark-end text:name="_GoBack"/></text:p>
            </text:list-item>
          </text:list>
        </text:list-item>
        <text:list-item>
          <text:p text:style-name="P42">Zasady uczestnictwa:</text:p>
          <text:list text:continue-numbering="true">
            <text:list-item>
              <text:p text:style-name="P43"><text:span text:style-name="T44">w meczu mogą uczestniczyć uczennice i uczniowie szkół podstawowych i gimnazjów</text:span></text:p>
            </text:list-item>
            <text:list-item>
              <text:p text:style-name="P45"><text:span text:style-name="T46">miasta reprezentuje po trzech zawodników w każdej konkurencji wiekowej<text:s/></text:span><text:span text:style-name="T47">dziewcząt i chłopców</text:span></text:p>
            </text:list-item>
            <text:list-item>
              <text:p text:style-name="P48"><text:span text:style-name="T49">każdy zawodnik ma prawo startu w dwóch konkurencjach</text:span><text:s/><text:span text:style-name="T50">indywidualnych oraz sztafecie</text:span></text:p>
            </text:list-item>
          </text:list>
        </text:list-item>
      </text:list>
      <text:p text:style-name="P51"/>
      <text:p text:style-name="P52">KATEGORIE WIEKOWE</text:p>
      <text:p text:style-name="P53">gr. A – rocznik 2006-2005</text:p>
      <text:p text:style-name="P54">gr. B – rocznik 2004-2003</text:p>
      <text:p text:style-name="P55">gr. C – rocznik 2002-2001</text:p>
      <text:p text:style-name="P56">gr. D – rocznik 2000<text:s/>i starsi</text:p>
      <text:p text:style-name="P57"/>
      <text:list text:style-name="LFO4">
        <text:list-item text:start-value="1">
          <text:p text:style-name="P58"><text:span text:style-name="T59">Organizacja meczu:</text:span></text:p>
          <text:list text:continue-numbering="true">
            <text:list-item>
              <text:p text:style-name="P60"><text:span text:style-name="T61">UKS OB</text:span><text:span text:style-name="T62">ORNIKI zapewnia pływalnię, obsadę sędziowską</text:span></text:p>
            </text:list-item>
            <text:list-item>
              <text:p text:style-name="P63"><text:span text:style-name="T64">Wągrowiec zapewnia dyplomy, medale i puchary</text:span></text:p>
            </text:list-item>
          </text:list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list text:style-name="LFO4" text:continue-numbering="true">
        <text:list-item>
          <text:p text:style-name="P71">PUNKTACJA</text:p>
        </text:list-item>
      </text:list>
      <text:p text:style-name="P72"><text:span text:style-name="T73"><text:s text:c="5"/>I m – 7 pkt</text:span></text:p>
      <text:p text:style-name="P74"><text:span text:style-name="T75"><text:s text:c="4"/>II m – 5 pkt</text:span></text:p>
      <text:p text:style-name="P76"><text:span text:style-name="T77"><text:s text:c="4"/>III m – 4 pkt</text:span></text:p>
      <text:p text:style-name="P78"><text:span text:style-name="T79"><text:s text:c="4"/>IV m - <text:s/>3 pkt</text:span></text:p>
      <text:p text:style-name="P80"><text:span text:style-name="T81"><text:s text:c="5"/>V <text:s/>m - <text:s/>2 pkt</text:span></text:p>
      <text:p text:style-name="P82"><text:span text:style-name="T83"><text:s text:c="3"/>VI <text:s/>m – 1 pkt</text:span></text:p>
      <text:p text:style-name="P84">Sztafety punktowane są podwójnie</text:p>
      <text:p text:style-name="P85">I m – 14<text:s/>pkt</text:p>
      <text:p text:style-name="P86">II m – 10 pkt</text:p>
      <text:list text:style-name="LFO4" text:continue-numbering="true">
        <text:list-item>
          <text:p text:style-name="P87">Sprawy nie uwzględnione w niniejszym regulaminie ustalone będą przez kierowników ekip.</text:p>
        </text:list-item>
        <text:list-item>
          <text:p text:style-name="P88"><text:span text:style-name="T89">W kwestiach spornych decyduje komisja odwoławcza powołana przez</text:span><text:s/><text:span text:style-name="T90">organizatora zawodów.</text:span></text:p>
        </text:list-item>
        <text:list-item>
          <text:p text:style-name="P91">Konkurencje:</text:p>
        </text:list-item>
      </text:list>
      <text:p text:style-name="P92"><text:span text:style-name="T93"><text:s text:c="2"/>gr. A rocznik 2006-2005, <text:s/>25 m <text:s/>kr., grzb.</text:span></text:p>
      <text:p text:style-name="P94"><text:span text:style-name="T95"><text:s text:c="2"/>gr. B</text:span><text:span text:style-name="T96"><text:s/>rocznik 2004-2003, <text:s/>50m <text:s/>kr., grzb.st.klas,</text:span></text:p>
      <text:p text:style-name="P97"><text:span text:style-name="T98"><text:s text:c="2"/>gr. C rocznik 2002-2001, 50m st.mot. 50 m kr.,grzb.st.klas.</text:span></text:p>
      <text:p text:style-name="P99"><text:span text:style-name="T100"><text:s text:c="2"/>gr. D rocznik 200 i starsi – 100 st. zmiennym.50m mot.dow. Grzb. Klas.</text:span></text:p>
      <text:p text:style-name="P101"><text:s text:c="2"/></text:p>
      <text:p text:style-name="P102">10. Program</text:p>
      <text:p text:style-name="P103"/>
      <text:p text:style-name="P104"><text:span text:style-name="T105"><text:s text:c="6"/>St. zmienny</text:span></text:p>
      <text:list text:style-name="WW8Num1">
        <text:list-item text:start-value="1">
          <text:p text:style-name="P106">100m st. zm. dz. gr. D</text:p>
        </text:list-item>
        <text:list-item>
          <text:p text:style-name="P107">100m st. zm. ch. gr. D</text:p>
        </text:list-item>
      </text:list>
      <text:p text:style-name="P108"><text:span text:style-name="T109"><text:s text:c="6"/>St. dowolny</text:span></text:p>
      <text:list text:style-name="WW8Num1" text:continue-numbering="true">
        <text:list-item>
          <text:p text:style-name="P110">25 m kr. dz. gr. A</text:p>
        </text:list-item>
        <text:list-item>
          <text:p text:style-name="P111">25 m kr. chł. gr. A</text:p>
        </text:list-item>
        <text:list-item>
          <text:p text:style-name="P112">50 m kr. dz. gr.B</text:p>
        </text:list-item>
        <text:list-item>
          <text:p text:style-name="P113">50 m kr. chł. gr. B</text:p>
        </text:list-item>
        <text:list-item>
          <text:p text:style-name="P114">50 m kr.dz. gr. C</text:p>
        </text:list-item>
        <text:list-item>
          <text:p text:style-name="P115">50 m kr. chł. gr. C</text:p>
        </text:list-item>
        <text:list-item>
          <text:p text:style-name="P116">50 m kr. dz. gr. D</text:p>
        </text:list-item>
        <text:list-item>
          <text:p text:style-name="P117">50 m kr. chł. gr. D</text:p>
        </text:list-item>
      </text:list>
      <text:p text:style-name="P118">St. grzbietowy</text:p>
      <text:list text:style-name="WW8Num1" text:continue-numbering="true">
        <text:list-item>
          <text:p text:style-name="P119">25 m grz. Dz. gr. A</text:p>
        </text:list-item>
        <text:list-item>
          <text:p text:style-name="P120">25 m grz. Chł. gr.A</text:p>
        </text:list-item>
        <text:list-item>
          <text:p text:style-name="P121">50 m grz. Dz. gr.B</text:p>
        </text:list-item>
        <text:list-item>
          <text:p text:style-name="P122">50 m<text:s/>grz. Chł. gr. B</text:p>
        </text:list-item>
        <text:list-item>
          <text:p text:style-name="P123">50 m grz. Dz. gr. C</text:p>
        </text:list-item>
        <text:list-item>
          <text:p text:style-name="P124">50 m grz. Chł. gr. C</text:p>
        </text:list-item>
        <text:list-item>
          <text:p text:style-name="P125">50 m grz. Dz. gr. D</text:p>
        </text:list-item>
        <text:list-item>
          <text:p text:style-name="P126">50 m grz. Chł. gr. D</text:p>
        </text:list-item>
      </text:list>
      <text:p text:style-name="P127">St. klasyczny</text:p>
      <text:list text:style-name="WW8Num1" text:continue-numbering="true">
        <text:list-item>
          <text:p text:style-name="P128">25 m klas. Dz. gr. B</text:p>
        </text:list-item>
        <text:list-item>
          <text:p text:style-name="P129">25 m klas. Chł. gr. B</text:p>
        </text:list-item>
        <text:list-item>
          <text:p text:style-name="P130">50 m klas. Dz. gr. C</text:p>
        </text:list-item>
        <text:list-item>
          <text:p text:style-name="P131">50 m klas. Chł. gr. C</text:p>
        </text:list-item>
        <text:list-item>
          <text:p text:style-name="P132">50 m klas. Dz.. gr. D</text:p>
        </text:list-item>
        <text:list-item>
          <text:p text:style-name="P133">50 m klas. Chł. gr. D</text:p>
        </text:list-item>
      </text:list>
      <text:p text:style-name="P134"/>
      <text:p text:style-name="P135">St. Motylkowy</text:p>
      <text:list text:style-name="WW8Num1" text:continue-numbering="true">
        <text:list-item>
          <text:p text:style-name="P136">50m mot. Dz. <text:s text:c="3"/>gr. C</text:p>
        </text:list-item>
        <text:list-item>
          <text:p text:style-name="P137">50m mot. Ch. <text:s text:c="3"/>gr. C</text:p>
        </text:list-item>
        <text:list-item>
          <text:p text:style-name="P138">50m mot. Dz. <text:s text:c="3"/>gr. D</text:p>
        </text:list-item>
        <text:list-item>
          <text:p text:style-name="P139">50m mot. Ch. <text:s text:c="3"/>gr. D</text:p>
        </text:list-item>
      </text:list>
      <text:p text:style-name="P140"/>
      <text:p text:style-name="P141"/>
      <text:p text:style-name="P142">SZTAFETY wiec</text:p>
      <text:p text:style-name="P143">gr. D (2 dz. + 2 chł.) – 4 x 50 m dowolnym</text:p>
      <text:p text:style-name="P144">gr. A (2 dz. + 2 chł.) – 4 x 25 m dowolnym</text:p>
      <text:p text:style-name="P145">gr. B (2 dz. + 2 chł.) – 4 x 25 m dowolnym</text:p>
      <text:p text:style-name="P146">gr. C (2 dz. + 2 chł.)<text:s/>– 4 x 50 m dowolnym</text:p>
      <text:p text:style-name="P147">gr. D (2 dz. + 2 chł.) – 4 x 50 m zmienny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Organizator<text:s/><text:tab/><text:tab/><text:tab/><text:tab/><text:tab/>Organizator</text:p>
      <text:p text:style-name="P157">UKS „TRÓJKA” OBORNIKI<text:s/><text:tab/><text:tab/><text:tab/>MKS Lider Wągrowiec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in" fo:margin-bottom="0.6243in" fo:margin-right="0.6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MECZU PŁYWACKIEGO SZKÓŁ PODSTAWOWYCH</dc:title>
    <meta:initial-creator>kama</meta:initial-creator>
    <dc:creator>BASEN</dc:creator>
    <meta:creation-date>2008-10-07T13:15:00Z</meta:creation-date>
    <dc:date>2014-04-18T09:54:00Z</dc:date>
    <meta:print-date>2012-10-25T10:44:00Z</meta:print-date>
    <meta:template xlink:href="Normal" xlink:type="simple"/>
    <meta:editing-cycles>3</meta:editing-cycles>
    <meta:editing-duration>PT6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8" meta:character-count="2646" meta:row-count="18" meta:non-whitespace-character-count="2273"/>
  </office:meta>
</office:document-meta>
</file>